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C0600D4.jpg"/>
  <manifest:file-entry manifest:media-type="image/jpeg" manifest:full-path="Pictures/100000000000040000000300F19D780D.jpg"/>
  <manifest:file-entry manifest:media-type="image/jpeg" manifest:full-path="Pictures/1000000000000400000003003BE45A19.jpg"/>
  <manifest:file-entry manifest:media-type="image/jpeg" manifest:full-path="Pictures/1000000000000400000003002D36B803.jpg"/>
  <manifest:file-entry manifest:media-type="image/jpeg" manifest:full-path="Pictures/10000000000004000000030057D47314.jpg"/>
  <manifest:file-entry manifest:media-type="image/jpeg" manifest:full-path="Pictures/100000000000040000000300951896E6.jpg"/>
  <manifest:file-entry manifest:media-type="image/jpeg" manifest:full-path="Pictures/10000000000004000000030038145003.jpg"/>
  <manifest:file-entry manifest:media-type="image/png" manifest:full-path="Pictures/100000000000040000000300FBB2E643.png"/>
  <manifest:file-entry manifest:media-type="image/jpeg" manifest:full-path="Pictures/100000000000040000000300F8DF5B34.jpg"/>
  <manifest:file-entry manifest:media-type="image/jpeg" manifest:full-path="Pictures/10000000000004000000030021406E26.jpg"/>
  <manifest:file-entry manifest:media-type="image/jpeg" manifest:full-path="Pictures/10000000000004000000030011583C87.jpg"/>
  <manifest:file-entry manifest:media-type="image/jpeg" manifest:full-path="Pictures/1000000000000400000003006020D79C.jpg"/>
  <manifest:file-entry manifest:media-type="image/jpeg" manifest:full-path="Pictures/1000000000000400000003002A7AC499.jpg"/>
  <manifest:file-entry manifest:media-type="image/jpeg" manifest:full-path="Pictures/100000000000040000000300FB7B8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 draw:id="i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FB7B8D1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91cm" svg:height="21.006cm" svg:x="0cm" svg:y="0cm">
          <draw:image xlink:href="../Wispy-Clouds_0001_Step-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6020D79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../Wispy-Clouds_0003_Step-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F8DF5B3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.016cm" svg:height="21.006cm" svg:x="0cm" svg:y="0cm">
          <draw:image xlink:href="../Wispy-Clouds_0005_Step-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7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2D36B80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.018cm" svg:height="21cm" svg:x="0cm" svg:y="0cm">
          <draw:image xlink:href="../Wispy-Clouds_0007_Step-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9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57D4731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.016cm" svg:height="21.006cm" svg:x="0cm" svg:y="0cm">
          <draw:image xlink:href="../Wispy-Clouds_0009_Step-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1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951896E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draw:id="id12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../Wispy-Clouds_0011_Step-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13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91cm" svg:height="20.955cm" svg:x="0cm" svg:y="0cm">
          <draw:image xlink:href="Pictures/1000000000000400000003006C0600D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draw:id="id14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.016cm" svg:height="21.006cm" svg:x="0cm" svg:y="0cm">
          <draw:image xlink:href="../Wispy-Clouds_0013_Step-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5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21406E2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16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.018cm" svg:height="21cm" svg:x="-0.018cm" svg:y="0cm">
          <draw:image xlink:href="../Wispy-Clouds_0015_Step-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draw:id="id17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F19D780D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draw:id="id18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../Wispy-Clouds_0017_Step-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draw:id="id19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3BE45A1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draw:id="id20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../Wispy-Clouds_0020_Step-10-vers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draw:id="id2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FBB2E643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draw:id="id22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0.955cm" svg:x="0cm" svg:y="0cm">
          <draw:image xlink:href="../Wispy-Clouds_0021_Step-1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draw:id="id23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0.955cm" svg:x="0cm" svg:y="0cm">
          <draw:image xlink:href="Pictures/10000000000004000000030011583C8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draw:id="id24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91cm" svg:height="20.98cm" svg:x="0cm" svg:y="0cm">
          <draw:image xlink:href="../Wispy-Clouds_0023_Step-12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draw:id="id25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2A7AC499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draw:id="id26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94cm" svg:height="20.955cm" svg:x="0cm" svg:y="0cm">
          <draw:image xlink:href="Pictures/10000000000004000000030038145003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7T01:39:54</meta:creation-date>
    <meta:editing-duration>PT00H21M23S</meta:editing-duration>
    <meta:editing-cycles>4</meta:editing-cycles>
    <dc:date>2011-05-20T00:41:44</dc:date>
    <meta:generator>OpenOffice.org/3.2$Unix OpenOffice.org_project/320m18$Build-9502</meta:generator>
    <meta:document-statistic meta:object-count="151"/>
  </office:meta>
</office:document-meta>
</file>